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33.863cm" svg:height="20.32cm" svg:x="-5.863cm" svg:y="0cm">
          <draw:image xlink:href="../../csc_bathymetry/coraldives_1_schoodi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512cm" svg:height="17.145cm" svg:x="0.488cm" svg:y="0.635cm">
          <draw:image xlink:href="../../csc_bathymetry/coraldives_1_schoodicRidges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5.17cm" svg:height="20.062cm" svg:x="1.5cm" svg:y="1.27cm">
          <draw:image xlink:href="../lesson2schoodic_coral/schoodic1_primno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>
            <draw:text-box>
              <text:p>Primnoan Coral. <text:s/>Schoodic Ledges</text:p>
            </draw:text-box>
          </draw:frame>
          <draw:frame draw:style-name="gr1" draw:text-style-name="P1" draw:layer="layout" svg:width="21.589cm" svg:height="9.9cm" svg:x="-2.396cm" svg:y="-14.987cm">
            <draw:image xlink:href="../../csc_bathymetry/coraldives_1_schoodicRidges.jpg" xlink:type="simple" xlink:show="embed" xlink:actuate="onLoad">
              <text:p/>
            </draw:image>
          </draw:frame>
        </presentation:notes>
      </draw:page>
      <draw:page draw:name="page4" draw:style-name="dp1" draw:master-page-name="Default">
        <draw:frame draw:style-name="gr1" draw:text-style-name="P1" draw:layer="layout" svg:width="26.332cm" svg:height="19.573cm" svg:x="1.668cm" svg:y="1.427cm">
          <draw:image xlink:href="../lesson2schoodic_coral/schoodic2_primnoa_pollock_herring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>
            <draw:text-box>
              <text:p>Primnoan Coral, Pollock and Herring</text:p>
            </draw:text-box>
          </draw:frame>
        </presentation:notes>
      </draw:page>
      <draw:page draw:name="page5" draw:style-name="dp1" draw:master-page-name="Default">
        <draw:frame draw:style-name="gr1" draw:text-style-name="P1" draw:layer="layout" svg:width="24.235cm" svg:height="16.128cm" svg:x="1.288cm" svg:y="4.166cm">
          <draw:image xlink:href="../lesson2schoodic_coral/schoodic3_primnoa_pollock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>
            <draw:text-box>
              <text:p>Primnoan Coral. &amp; pollock. Schoodic Ledges</text:p>
            </draw:text-box>
          </draw:frame>
        </presentation:notes>
      </draw:page>
      <draw:page draw:name="page6" draw:style-name="dp1" draw:master-page-name="Default">
        <draw:frame draw:style-name="gr1" draw:text-style-name="P1" draw:layer="layout" svg:width="32.42cm" svg:height="24.765cm" svg:x="0cm" svg:y="-1.905cm">
          <draw:image xlink:href="../lesson2schoodic_coral/schoodic4_primnoa_anemones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>
            <draw:text-box>
              <text:p>Primnoan Coral. &amp; anamones. <text:s/>Schoodic Ledges</text:p>
            </draw:text-box>
          </draw:frame>
        </presentation:notes>
      </draw:page>
      <draw:page draw:name="page7" draw:style-name="dp1" draw:master-page-name="Default">
        <draw:frame draw:style-name="gr1" draw:text-style-name="P1" draw:layer="layout" svg:width="28cm" svg:height="18.415cm" svg:x="0cm" svg:y="1.27cm">
          <draw:image xlink:href="../lesson2schoodic_coral/schoodic5_primnoa_redfish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>
            <draw:text-box>
              <text:p>Primnoan Coral &amp; <text:s/>redfish. <text:s/>Schoodic Ledges</text:p>
            </draw:text-box>
          </draw:frame>
        </presentation:notes>
      </draw:page>
      <draw:page draw:name="page8" draw:style-name="dp1" draw:master-page-name="Default">
        <draw:frame draw:style-name="gr1" draw:text-style-name="P1" draw:layer="layout" svg:width="28cm" svg:height="21cm" svg:x="0cm" svg:y="0cm">
          <draw:image xlink:href="../lesson2schoodic_coral/schoodic6_primnoa_dogfish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>
            <draw:text-box>
              <text:p>Primnoan Coral. &amp; dogfish. <text:s/>Schoodic Ledges</text:p>
            </draw:text-box>
          </draw:frame>
        </presentation:notes>
      </draw:page>
      <draw:page draw:name="page9" draw:style-name="dp1" draw:master-page-name="Default">
        <draw:frame draw:style-name="gr1" draw:text-style-name="P1" draw:layer="layout" svg:width="28cm" svg:height="21cm" svg:x="0cm" svg:y="0cm">
          <draw:image xlink:href="../lesson2schoodic_coral/schoodic8_coral_sponge_anemones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>
            <draw:text-box>
              <text:p>Primnoan Coral. Sponges and anemones. <text:s/>Schoodic Ledges</text:p>
            </draw:text-box>
          </draw:frame>
        </presentation:notes>
      </draw:page>
      <draw:page draw:name="page10" draw:style-name="dp1" draw:master-page-name="Default">
        <draw:frame draw:style-name="gr1" draw:text-style-name="P1" draw:layer="layout" svg:width="26.035cm" svg:height="19.685cm" svg:x="0cm" svg:y="0cm">
          <draw:image xlink:href="../lesson2schoodic_coral/schoodic10_primnoa_wall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>
            <draw:text-box>
              <text:p>Primnoan Coral.”wall” <text:s/>Schoodic Ledges</text:p>
            </draw:text-box>
          </draw:frame>
        </presentation:notes>
      </draw:page>
      <draw:page draw:name="page11" draw:style-name="dp1" draw:master-page-name="Default">
        <draw:frame draw:style-name="gr1" draw:text-style-name="P1" draw:layer="layout" svg:width="30.574cm" svg:height="21.81cm" svg:x="0cm" svg:y="-0.81cm">
          <draw:image xlink:href="../lesson2schoodic_coral/schoodic9_starfish_eating_primno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>
            <draw:text-box>
              <text:p>Primnoan Coral attacked by starfish. <text:s/>Schoodic Ledges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6.687cm" svg:height="19.685cm" svg:x="1.313cm" svg:y="0cm">
          <draw:image xlink:href="../lesson2schoodic_coral/schoodic11_sponge_anemones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>
            <draw:text-box>
              <text:p>Sponges and anemones. <text:s/>Schoodic Ledge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on Huber</meta:initial-creator>
    <meta:creation-date>2016-10-14T10:37:28.99</meta:creation-date>
    <meta:editing-duration>PT00H56M24S</meta:editing-duration>
    <meta:editing-cycles>4</meta:editing-cycles>
    <dc:date>2016-10-14T11:33:38.09</dc:date>
    <dc:creator>Ron Huber</dc:creator>
    <meta:generator>OpenOffice.org/3.1$Win32 OpenOffice.org_project/310m11$Build-9399</meta:generator>
    <meta:document-statistic meta:object-count="58"/>
  </office:meta>
</office:document-meta>
</file>